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text-properties fo:font-size="10.5pt" style:font-size-asian="10.5pt" style:font-size-complex="10.5pt"/>
    </style:style>
    <style:style style:name="P3" style:family="paragraph" style:parent-style-name="Standard">
      <style:paragraph-properties fo:line-height="100%"/>
      <style:text-properties fo:font-size="10.5pt" style:font-size-asian="10.5pt" style:font-size-complex="10.5pt"/>
    </style:style>
    <style:style style:name="P4" style:family="paragraph" style:parent-style-name="Standard">
      <style:text-properties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size="10.5pt" style:font-size-asian="10.5pt" style:font-size-complex="10.5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10.5pt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Quatuor <text:s/>Lomonosov</text:p>
      <text:p text:style-name="P3">Le quatuor à cordes russo-germanique –<text:span text:style-name="T1">Maria-Lomonosova-Ziegler, Polina Razmakhina, Kilian Ziegler et Matthias Heinrich</text:span>- a été créé en 2011 par 4 instrumentistes de l’Orchestre Philarmonique de Baden-Baden passionnés de musique de chambre. <text:s text:c="174"/>Le nom « Lomonosov » est un hommage à Michail Lomonosov , dont une université de Moscou porte le nom, grand universitaire qui sut allier sciences de l’esprit et sciences de la nature, et qui étudia à Moscou, Saint Petersbourg et aussi en Allemagne à Marburg. A noter que Lomonosov est aussi le nom de naissance et d’artiste de la Primaria -1<text:span text:style-name="T4">er</text:span> violon- du quatuor. <text:s text:c="168"/>L’ensemble a étudié la musique de chambre auprès du professeur Jörg-Wolfgang Jahn (violon et alto) à Karlsruhe, ainsi que des professeurs Hartmut Rohde (alto) et Wolfgang Boettcher (violoncelle) dans le cadre de l’Académie Carl Flesch à Baden Baden. <text:s text:c="174"/></text:p>
      <text:p text:style-name="P3">Le répertoire du quatuor comprend actuellement des œuvres de Joseph Haydn, Wolgang Amadeus Mozart, Ludwig van Beethoven, Johannes Brahms, Claude Debussy et Bela Bartok.</text:p>
      <text:p text:style-name="P3"><text:span text:style-name="T2">Maria Lomonosova-Ziegler – Violon</text:span></text:p>
      <text:p text:style-name="P3">Née en Russie Blanche, elle apprit le violon dès l’âge de 7 ans. Elle gagna de nombreux prix lors de concours, et est boursière de la Fondation russe « New-Names ». En 1999 elle poursuit ses études auprès des professeurs Jörg Wolfgang Jahn et Ulf Hoelscher à l’école supérieure de musique de Karlsruhe, puis <text:s/>en 2005-2008 des études de soliste auprès du professeur Roman Nodel à l’école supérieure de Mannheim. <text:s text:c="136"/>En 2000-2008 elle exerce à l’orchestre du théâtre <text:s/>Badois de Karlsruhe ainsi qu’à l’orchestre symphonique de la radio SWR à Baden Baden et Freiburg. <text:s text:c="2"/>Maria Lomonosova-Ziegler vit <text:s/>actuellement à Rastatt, <text:s/>et , à côté d’activités d’enseignement, de soliste et de musique de chambre, est 2è violon titulaire à l’Orchestre Philarmonique de Baden-Baden <text:s/>et <text:s/>2è maitre concertiste depuis septembre 2011.</text:p>
      <text:p text:style-name="P4">Kilian Ziegler – Alto</text:p>
      <text:p text:style-name="P3">Né en 1980 à Rastatt. Première leçon de violon à 7 ans à l’école de musique de Rastatt, et orientation vers l’alto 3 années plus tard auprès de Peter Zimmer. Poursuite des études avec Dora Entcheva-Heinen à Baden-Baden. Nombreux prix au concours « Jugend musiziert », étant membre des orchestres de jeunes (Land et fédéral). De 2001 à 2007 il est avec le professeur Johannes Lüthy à l’école supérieure nationale de musique de Karlsruhe. <text:s text:c="89"/>En 2005 Kilan Ziegler est boursier de la Fondation Richard Wagner de Baden-Baden et Pforzheim. Est engagé en 2005/06 à l’orchestre philarmonique du théâtre de Freiburg, puis en 2007/08 membre de l’orchestre de chambre Folkwang d’Essen. </text:p>
      <text:p text:style-name="P3">A côté d’activité de soliste et de musique de chambre, il exerce <text:s/>actuellement à la Philarmonie de Baden-Baden, au théâtre populaire de 0etigheim ainsi qu’à l’Orchestre Baroque de Karlsruhe. Depuis octobre 2009 il enseigne violon et alto au Lycée Max Slevogt de Landau/Pfalz.</text:p>
      <text:p text:style-name="P2"><text:span text:style-name="T2">Polina Razmakhnina – violon</text:span></text:p>
      <text:p text:style-name="P3">Née dans une famille de musiciens à Novosibirsk (Russie). 1<text:span text:style-name="T4">ère </text:span>leçon de violon à 3 ans. Fréquente l’école de musique pour enfants doués à Novosibirsk, puis à Saint Petersbourg. Après le conservatoire de musique de Saint Petersbourg elle va en Allemagne successivement à l’école supérieure de musique de Saarbrücken , professeur Eppstein (2001-2003), puis à celle de Freiburg, professeur Chumachenko (2003-2006) où elle passe son diplôme. Suivra un cycle de perfectionnement auprès du professeur Zhislin à l’école supérieure de musique de Würzburg. <text:s text:c="44"/></text:p>
      <text:p text:style-name="P3">Polina Razmakhnina est lauréate de nombreux prix à des concours internationaux et en Russie . Après un long engagement à la Philarmonie (théâtre) de Freiburg, elle exerce depuis <text:s/>depuis 2009 à l’Orchestre Philarmonique de Baden-Baden. <text:s/></text:p>
      <text:p text:style-name="P4">Matthias Heinrich – Violoncelle</text:p>
      <text:p text:style-name="P1"><text:span text:style-name="T7">Exerce <text:s/>depuis 1984 dans différentes formations de musique de chambre, dans des concerts et à la radio. Il joue alors régulièrement comme soliste, en particulier avec les Orchestres radio-symphoniques de Prague et Varsovie, ainsi que l’Orchestre Philarmonique de Baden-Baden dont il est 1</text:span><text:span text:style-name="T5">er</text:span><text:span text:style-name="T7"> violoncelle depuis 1993. <text:s text:c="135"/>Il a aussi pratiqué la musique contemporaine dans différents ensembles : 1984-1987 à l’Institut pour la nouvelle musique de Freiburg (concerts aux journées musicales de Darmstadt), 1996-2000 Ensemble Aventure (concerts, production de musique enregistrée et radiophonique). <text:s text:c="98"/></text:span></text:p>
      <text:p text:style-name="P1"><text:span text:style-name="T7">Matthias Heinrich a étudié auprès du professeur Christoph Henkel à Freiburg, ainsi qu’à l’Académie Menuhin à Gstaad. <text:s text:c="2"/></text:span><text:s text:c="17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3-12-06T16:10:00</meta:creation-date>
    <dc:creator>jean claude popelard</dc:creator>
    <dc:date>2014-09-25T14:32:26.22</dc:date>
    <meta:editing-cycles>2</meta:editing-cycles>
    <meta:editing-duration>PT23M</meta:editing-duration>
    <meta:document-statistic meta:table-count="0" meta:image-count="0" meta:object-count="0" meta:page-count="1" meta:paragraph-count="14" meta:word-count="674" meta:character-count="5589"/>
    <meta:generator>OpenOffice/4.0.1$Win32 OpenOffice.org_project/401m5$Build-9714</meta:generator>
  </office:meta>
</office:document-meta>
</file>