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en" fo:country="US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ucida Sans" fo:font-size="8pt" fo:font-style="italic" fo:font-weight="bold" style:font-size-asian="8pt" style:font-style-asian="italic" style:font-weight-asian="bold" style:font-name-complex="Lucida Sans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Lucida Sans" fo:font-size="11pt" fo:font-style="italic" fo:font-weight="bold" style:font-size-asian="11pt" style:font-style-asian="italic" style:font-weight-asian="bold" style:font-name-complex="Lucida Sans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name="Arial Narrow" fo:font-size="12pt" style:font-size-asian="12pt" style:font-name-complex="Arial Narrow"/>
    </style:style>
    <style:style style:name="P15" style:family="paragraph" style:parent-style-name="Heading_20_5"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8pt" fo:font-weight="bold" style:font-size-asian="18pt" style:font-weight-asian="bold" style:font-name-complex="Arial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language="en" fo:country="US" style:font-size-asian="14pt" style:font-name-complex="Arial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7" style:family="text">
      <style:text-properties style:font-name="Arial" fo:font-size="14pt" fo:language="de" fo:country="DE" style:font-size-asian="14pt" style:font-name-complex="Arial" style:font-size-complex="14pt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Lucida Sans" fo:font-size="10pt" fo:font-weight="bold" style:font-size-asian="10pt" style:font-weight-asian="bold" style:font-name-complex="Lucida Sans" style:font-size-complex="10pt"/>
    </style:style>
    <style:style style:name="T10" style:family="text">
      <style:text-properties style:font-name="Lucida Sans" fo:font-size="10pt" fo:font-weight="bold" style:font-size-asian="10pt" style:font-weight-asian="bold" style:font-name-complex="Lucida Sans" style:font-size-complex="10pt" style:font-weight-complex="bold"/>
    </style:style>
    <style:style style:name="T11" style:family="text">
      <style:text-properties style:font-name="Lucida Sans" fo:font-size="10pt" style:font-size-asian="10pt" style:font-name-complex="Lucida Sans" style:font-size-complex="10pt"/>
    </style:style>
    <style:style style:name="T12" style:family="text">
      <style:text-properties style:font-name="Lucida Sans" fo:font-weight="bold" style:font-weight-asian="bold" style:font-name-complex="Lucida Sans" style:font-weight-complex="bold"/>
    </style:style>
    <style:style style:name="T13" style:family="text">
      <style:text-properties style:font-name="Lucida Sans" fo:font-size="8pt" style:font-size-asian="8pt" style:font-name-complex="Lucida Sans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ugue en la mineur</text:p>
      <text:p text:style-name="P5">J.-S Bach (1685-1750)</text:p>
      <text:p text:style-name="P5"/>
      <text:p text:style-name="P3">Psaume 42</text:p>
      <text:p text:style-name="P1"><text:span text:style-name="T4">Félix Mendelssohn (1809-1847)</text:span></text:p>
      <text:p text:style-name="P5">Chœur n°1</text:p>
      <text:p text:style-name="P1"><text:span text:style-name="T5">« Wie der Hirsch schreit nach frischem Wasser</text:span></text:p>
      <text:p text:style-name="P6">So schreit meine Seele Gott, zu dir…”</text:p>
      <text:p text:style-name="P6"/>
      <text:p text:style-name="P6">Choeur n° 4</text:p>
      <text:p text:style-name="P6">“Was betrübst du dich meine Seele,</text:p>
      <text:p text:style-name="P6">Und bist so unruhig in mir?...”</text:p>
      <text:p text:style-name="P2"/>
      <text:p text:style-name="P4">Belshazzar</text:p>
      <text:p text:style-name="P1"><text:span text:style-name="T5">Oratorio de Georg- Friedrich Haendel <text:s/>(1685-1759)</text:span></text:p>
      <text:p text:style-name="P1"><text:span text:style-name="T8">Traduction française : Henri Allaigre</text:span></text:p>
      <text:p text:style-name="P7"/>
      <text:p text:style-name="P1"><text:span text:style-name="T6"><text:s text:c="2"/></text:span><text:span text:style-name="T4">24 : Chœur des Juifs: Retire ô Roi…</text:span></text:p>
      <text:p text:style-name="P1"><text:span text:style-name="T4"><text:s/>32 : Chœur des Babyloniens : Ô vous dieux protecteurs </text:span></text:p>
      <text:p text:style-name="P1"><text:span text:style-name="T4"><text:s text:c="2"/>47 : Chœur des Perses : Ô glorieux prince !</text:span></text:p>
      <text:p text:style-name="P5"><text:s/></text:p>
      <text:p text:style-name="P3">Ave verum</text:p>
      <text:p text:style-name="P6">Wolfgang-Amadeus Mozart (1756-1791)</text:p>
      <text:p text:style-name="P1"><text:span text:style-name="T3">Voluntary VIII en ré mineur</text:span></text:p>
      <text:p text:style-name="P1"><text:span text:style-name="T5">John Stanley (1712-1786)</text:span></text:p>
      <text:p text:style-name="P6">Largo – Vivace </text:p>
      <text:p text:style-name="P6"/>
      <text:p text:style-name="P4">Cantate domino</text:p>
      <text:p text:style-name="P5">Michel-Richard de La Lande (1657-1726)</text:p>
      <text:p text:style-name="P5">Motet à 5 voix mixtes pour fin de cérémonie</text:p>
      <text:p text:style-name="P3"/>
      <text:p text:style-name="P3">Cantique de Jean Racine</text:p>
      <text:p text:style-name="P5">Gabriel Fauré (1845-1924)</text:p>
      <text:p text:style-name="P3"/>
      <text:p text:style-name="P4">Psaume 135</text:p>
      <text:p text:style-name="P6">Georg- Friedrich Haendel <text:s/>(1685-1759)</text:p>
      <text:p text:style-name="P6"/>
      <text:p text:style-name="P6">Choeur n°5</text:p>
      <text:p text:style-name="P6">“With cheerfull notes let all the earth…”</text:p>
      <text:p text:style-name="P1"><text:span text:style-name="T4">Aria n°6 pour soprano : </text:span></text:p>
      <text:p text:style-name="P6">“God’s tender mercy…”</text:p>
      <text:p text:style-name="P1"><text:span text:style-name="T7">Choeur n°7</text:span></text:p>
      <text:p text:style-name="P1"><text:span text:style-name="T7">„Ye boundless realms of joy .</text:span></text:p>
      <text:p text:style-name="P1"><text:span text:style-name="T7">____________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Lucida Sans" fo:font-size="18pt" fo:font-weight="bold" style:font-size-asian="18pt" style:font-weight-asian="bold" style:font-name-complex="Lucida San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Handwriting" fo:font-size="14pt" style:font-size-asian="14pt" style:font-name-complex="Lucida Handwriting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itre_20_4_20_Car" style:display-name="Titre 4 Car" style:family="text">
      <style:text-properties style:font-name="Lucida Sans" fo:font-size="18pt" fo:font-weight="bold" style:font-name-asian="Times New Roman" style:font-size-asian="18pt" style:font-weight-asian="bold" style:font-name-complex="Times New Roman" style:font-size-complex="12pt" style:font-weight-complex="bold"/>
    </style:style>
    <style:style style:name="Titre_20_5_20_Car" style:display-name="Titre 5 Car" style:family="text">
      <style:text-properties style:font-name="Lucida Handwriting" fo:font-size="14pt" style:font-name-asian="Times New Roman" style:font-size-asian="14pt" style:font-name-complex="Times New Roman" style:font-size-complex="12pt"/>
    </style:style>
    <style:style style:name="En-tête_20_Car" style:display-name="En-têt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e_20_de_20_bulles_20_Car" style:display-name="Texte de bulles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justify" style:justify-single-word="false"/>
      <style:text-properties style:font-name="Lucida Sans" fo:font-size="8pt" fo:font-style="italic" fo:font-weight="bold" style:font-size-asian="8pt" style:font-style-asian="italic" style:font-weight-asian="bold" style:font-name-complex="Lucida Sans" style:font-size-complex="8pt"/>
    </style:style>
    <style:style style:name="MP5" style:family="paragraph" style:parent-style-name="Heading_20_5">
      <style:paragraph-properties fo:text-align="start" style:justify-single-word="false"/>
      <style:text-properties style:font-name="Arial Narrow" fo:font-size="12pt" style:font-size-asian="12pt" style:font-name-complex="Arial Narrow"/>
    </style:style>
    <style:style style:name="MP6" style:family="paragraph" style:parent-style-name="Heading_20_5">
      <style:text-properties style:font-name="Arial Narrow" fo:font-size="11pt" style:font-size-asian="11pt" style:font-name-complex="Arial Narrow" style:font-size-complex="11pt"/>
    </style:style>
    <style:style style:name="MP7" style:family="paragraph" style:parent-style-name="Standard">
      <style:paragraph-properties fo:text-align="justify" style:justify-single-word="false"/>
      <style:text-properties style:font-name="Lucida Sans" fo:font-size="11pt" fo:font-style="italic" fo:font-weight="bold" style:font-size-asian="11pt" style:font-style-asian="italic" style:font-weight-asian="bold" style:font-name-complex="Lucida Sans" style:font-size-complex="11pt"/>
    </style:style>
    <style:style style:name="MT1" style:family="text">
      <style:text-properties style:font-name="Arial" fo:font-size="18pt" fo:font-weight="bold" style:font-size-asian="18pt" style:font-weight-asian="bold" style:font-name-complex="Arial"/>
    </style:style>
    <style:style style:name="MT2" style:family="text">
      <style:text-properties style:font-name="Arial" fo:font-size="14pt" style:font-size-asian="14pt" style:font-name-complex="Arial" style:font-size-complex="14pt"/>
    </style:style>
    <style:style style:name="MT3" style:family="text">
      <style:text-properties style:font-name="Lucida Sans" fo:font-size="10pt" fo:font-weight="bold" style:font-size-asian="10pt" style:font-weight-asian="bold" style:font-name-complex="Lucida Sans" style:font-size-complex="10pt" style:font-weight-complex="bold"/>
    </style:style>
    <style:style style:name="MT4" style:family="text">
      <style:text-properties style:font-name="Lucida Sans" fo:font-weight="bold" style:font-weight-asian="bold" style:font-name-complex="Lucida Sans" style:font-weight-complex="bold"/>
    </style:style>
    <style:style style:name="MT5" style:family="text">
      <style:text-properties style:font-name="Lucida Sans" fo:font-size="10pt" fo:font-weight="bold" style:font-size-asian="10pt" style:font-weight-asian="bold" style:font-name-complex="Lucida Sans" style:font-size-complex="10pt"/>
    </style:style>
    <style:style style:name="MT6" style:family="text">
      <style:text-properties style:font-name="Lucida Sans" fo:font-size="10pt" style:font-size-asian="10pt" style:font-name-complex="Lucida Sans" style:font-size-complex="10pt"/>
    </style:style>
    <style:style style:name="MT7" style:family="text">
      <style:text-properties style:font-name="Lucida Sans" fo:font-size="8pt" style:font-size-asian="8pt" style:font-name-complex="Lucida Sans" style:font-size-complex="8pt"/>
    </style:style>
    <style:page-layout style:name="Mpm1">
      <style:page-layout-properties fo:page-width="29.7cm" fo:page-height="21.001cm" style:num-format="1" style:print-orientation="landscape" fo:margin-top="1.251cm" fo:margin-bottom="0.076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25cm" fo:margin-top="0.32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horale « Huit de Chœur » Versailles : <text:s/>Direction Pierrette Allaigre </text:span></text:p>
        <text:p text:style-name="MP1"><text:span text:style-name="MT2">Orgue : Marc Faïsse <text:s text:c="2"/>Soliste soprano : Brigitte Girard <text:s text:c="2"/>  </text:span></text:p>
        <text:p text:style-name="MP2"/>
      </style:header>
      <style:footer>
        <text:p text:style-name="Footer"/>
        <text:p text:style-name="MP3"><text:span text:style-name="MT3">Chorale « Huit de Chœur » 8 rue porte de Buc 78000 Versailles</text:span><text:span text:style-name="MT4"> <text:s text:c="9"/></text:span><text:span text:style-name="MT5">Site internet</text:span><text:span text:style-name="MT6"> : <text:s/></text:span><text:a xlink:type="simple" xlink:href="http://8dechoeur.free.fr/" text:style-name="Internet_20_link" text:visited-style-name="Visited_20_Internet_20_Link"><text:span text:style-name="Internet_20_link"><text:span text:style-name="MT6">http://8dechoeur.free.fr/</text:span></text:span></text:a></text:p>
        <text:p text:style-name="MP3"><text:span text:style-name="MT7">Chef de chœur :Pierrette Allaigre : <text:s/></text:span><text:a xlink:type="simple" xlink:href="mailto:p.allaigre@free.fr" text:style-name="Internet_20_link" text:visited-style-name="Visited_20_Internet_20_Link"><text:span text:style-name="Internet_20_link"><text:span text:style-name="MT7">p.allaigre@free.fr</text:span></text:span></text:a><text:span text:style-name="MT7"> <text:s/>tél :01.30.52.26.12 <text:s text:c="3"/>Président :Pierre-Louis Duméril </text:span><text:a xlink:type="simple" xlink:href="mailto:plj.dumeril@bbox.fr" text:style-name="Internet_20_link" text:visited-style-name="Visited_20_Internet_20_Link"><text:span text:style-name="Internet_20_link"><text:span text:style-name="MT7">plj.dumeril@bbox.fr</text:span></text:span></text:a><text:span text:style-name="MT7"> <text:s text:c="2"/>tél :06.62.08.71.20</text:span></text:p>
        <text:p text:style-name="MP4">Répétitions le mercredi soir au Centre Huit 8 rue porte de Buc.« Huit de Chœur » sera présente à la Journée des Associations de Versailles le samedi 7 septembre 2013</text:p>
        <text:h text:style-name="MP5" text:outline-level="5"/>
        <text:h text:style-name="MP6" text:outline-level="5">La Chorale vous invite tous après le concert à venir partager le pot de l’amitié au Centre Huit (8 rue porte de Buc ; 200m à droite après le pont du chemin de fer)</text:h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13-06-09T23:26:00</meta:creation-date>
    <dc:creator>Jean Claude</dc:creator>
    <dc:date>2013-06-10T16:02:00</dc:date>
    <meta:print-date>2012-06-06T15:27:00</meta:print-date>
    <meta:editing-cycles>3</meta:editing-cycles>
    <meta:editing-duration>PT5M</meta:editing-duration>
    <meta:generator>OpenOffice/4.1.1$Win32 OpenOffice.org_project/411m6$Build-9775</meta:generator>
    <meta:document-statistic meta:table-count="0" meta:image-count="0" meta:object-count="0" meta:page-count="1" meta:paragraph-count="42" meta:word-count="275" meta:character-count="1676"/>
  </office:meta>
</office:document-meta>
</file>